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2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0" table:style-name="ce17">
            <text:p>3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8356060" table:style-name="ce20">
            <text:p>8835606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60001:533</text:p>
          </table:table-cell>
          <table:covered-table-cell/>
          <table:table-cell office:value-type="float" office:value="21820.560000000001" table:style-name="ce20">
            <text:p>21820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2:2970</text:p>
          </table:table-cell>
          <table:covered-table-cell/>
          <table:table-cell office:value-type="float" office:value="761670" table:style-name="ce20">
            <text:p>76167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00000:5</text:p>
          </table:table-cell>
          <table:covered-table-cell/>
          <table:table-cell office:value-type="float" office:value="41207200" table:style-name="ce20">
            <text:p>412072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60001:10</text:p>
          </table:table-cell>
          <table:covered-table-cell/>
          <table:table-cell office:value-type="float" office:value="133565.07999999999" table:style-name="ce20">
            <text:p>133565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50002:1172</text:p>
          </table:table-cell>
          <table:covered-table-cell/>
          <table:table-cell office:value-type="float" office:value="2387.36" table:style-name="ce20">
            <text:p>2387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90001:31</text:p>
          </table:table-cell>
          <table:covered-table-cell/>
          <table:table-cell office:value-type="float" office:value="340250.4" table:style-name="ce20">
            <text:p>340250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10001:800</text:p>
          </table:table-cell>
          <table:covered-table-cell/>
          <table:table-cell office:value-type="float" office:value="376846.54" table:style-name="ce20">
            <text:p>376846,5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10001:801</text:p>
          </table:table-cell>
          <table:covered-table-cell/>
          <table:table-cell office:value-type="float" office:value="37506.04" table:style-name="ce20">
            <text:p>37506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60003:1616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70105:656</text:p>
          </table:table-cell>
          <table:covered-table-cell/>
          <table:table-cell office:value-type="float" office:value="70662.539999999994" table:style-name="ce20">
            <text:p>70662,5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50201:870</text:p>
          </table:table-cell>
          <table:covered-table-cell/>
          <table:table-cell office:value-type="float" office:value="69863.92" table:style-name="ce20">
            <text:p>6986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00000:1141</text:p>
          </table:table-cell>
          <table:covered-table-cell/>
          <table:table-cell office:value-type="float" office:value="223260" table:style-name="ce20">
            <text:p>22326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00000:443</text:p>
          </table:table-cell>
          <table:covered-table-cell/>
          <table:table-cell office:value-type="float" office:value="2411940" table:style-name="ce20">
            <text:p>241194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201:6</text:p>
          </table:table-cell>
          <table:covered-table-cell/>
          <table:table-cell office:value-type="float" office:value="242424" table:style-name="ce20">
            <text:p>242424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23:6</text:p>
          </table:table-cell>
          <table:covered-table-cell/>
          <table:table-cell office:value-type="float" office:value="116928.24" table:style-name="ce20">
            <text:p>116928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10014:1284</text:p>
          </table:table-cell>
          <table:covered-table-cell/>
          <table:table-cell office:value-type="float" office:value="104750.8" table:style-name="ce20">
            <text:p>104750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012:402</text:p>
          </table:table-cell>
          <table:covered-table-cell/>
          <table:table-cell office:value-type="float" office:value="248000" table:style-name="ce20">
            <text:p>2480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8:110101:13</text:p>
          </table:table-cell>
          <table:covered-table-cell/>
          <table:table-cell office:value-type="float" office:value="999701.49" table:style-name="ce20">
            <text:p>999701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10005:845</text:p>
          </table:table-cell>
          <table:covered-table-cell/>
          <table:table-cell office:value-type="float" office:value="19803.84" table:style-name="ce20">
            <text:p>19803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70011:150</text:p>
          </table:table-cell>
          <table:covered-table-cell/>
          <table:table-cell office:value-type="float" office:value="158038.93" table:style-name="ce20">
            <text:p>158038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30101:1785</text:p>
          </table:table-cell>
          <table:covered-table-cell/>
          <table:table-cell office:value-type="float" office:value="158256" table:style-name="ce20">
            <text:p>15825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40013:609</text:p>
          </table:table-cell>
          <table:covered-table-cell/>
          <table:table-cell office:value-type="float" office:value="41256" table:style-name="ce20">
            <text:p>4125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20612:569</text:p>
          </table:table-cell>
          <table:covered-table-cell/>
          <table:table-cell office:value-type="float" office:value="101967.36" table:style-name="ce20">
            <text:p>101967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7:031101:1797</text:p>
          </table:table-cell>
          <table:covered-table-cell/>
          <table:table-cell office:value-type="float" office:value="19153.560000000001" table:style-name="ce20">
            <text:p>19153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712:1408</text:p>
          </table:table-cell>
          <table:covered-table-cell/>
          <table:table-cell office:value-type="float" office:value="13071.76" table:style-name="ce20">
            <text:p>13071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10717:1</text:p>
          </table:table-cell>
          <table:covered-table-cell/>
          <table:table-cell office:value-type="float" office:value="107846.39999999999" table:style-name="ce20">
            <text:p>107846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10101:1074</text:p>
          </table:table-cell>
          <table:covered-table-cell/>
          <table:table-cell office:value-type="float" office:value="27534.14" table:style-name="ce20">
            <text:p>27534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070206:113</text:p>
          </table:table-cell>
          <table:covered-table-cell/>
          <table:table-cell office:value-type="float" office:value="272181.18" table:style-name="ce20">
            <text:p>272181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502:1869</text:p>
          </table:table-cell>
          <table:covered-table-cell/>
          <table:table-cell office:value-type="float" office:value="80592" table:style-name="ce20">
            <text:p>80592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502:1870</text:p>
          </table:table-cell>
          <table:covered-table-cell/>
          <table:table-cell office:value-type="float" office:value="93621.04" table:style-name="ce20">
            <text:p>93621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502:1871</text:p>
          </table:table-cell>
          <table:covered-table-cell/>
          <table:table-cell office:value-type="float" office:value="93486.720000000001" table:style-name="ce20">
            <text:p>93486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2:010006:1643</text:p>
          </table:table-cell>
          <table:covered-table-cell/>
          <table:table-cell office:value-type="float" office:value="1029300" table:style-name="ce20">
            <text:p>10293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2:010006:1644</text:p>
          </table:table-cell>
          <table:covered-table-cell/>
          <table:table-cell office:value-type="float" office:value="2744800" table:style-name="ce20">
            <text:p>27448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2:010006:741</text:p>
          </table:table-cell>
          <table:covered-table-cell/>
          <table:table-cell office:value-type="float" office:value="23348461.140000001" table:style-name="ce20">
            <text:p>23348461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2:030201:1084</text:p>
          </table:table-cell>
          <table:covered-table-cell/>
          <table:table-cell office:value-type="float" office:value="39519" table:style-name="ce20">
            <text:p>39519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514298.109999999" table:style-name="ce20">
            <text:p>40514298,1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735219.399999999" table:style-name="ce20">
            <text:p>2473521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550991.559999999" table:style-name="ce20">
            <text:p>31550991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902:308</text:p>
          </table:table-cell>
          <table:covered-table-cell/>
          <table:table-cell office:value-type="float" office:value="45997.53" table:style-name="ce20">
            <text:p>45997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901:372</text:p>
          </table:table-cell>
          <table:covered-table-cell/>
          <table:table-cell office:value-type="float" office:value="542505" table:style-name="ce20">
            <text:p>54250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1601:920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1602:442</text:p>
          </table:table-cell>
          <table:covered-table-cell/>
          <table:table-cell office:value-type="float" office:value="41216" table:style-name="ce20">
            <text:p>4121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602:443</text:p>
          </table:table-cell>
          <table:covered-table-cell/>
          <table:table-cell office:value-type="float" office:value="40056.800000000003" table:style-name="ce20">
            <text:p>40056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2102:408</text:p>
          </table:table-cell>
          <table:covered-table-cell/>
          <table:table-cell office:value-type="float" office:value="56145.96" table:style-name="ce20">
            <text:p>56145,9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2623:235</text:p>
          </table:table-cell>
          <table:covered-table-cell/>
          <table:table-cell office:value-type="float" office:value="120945.60000000001" table:style-name="ce20">
            <text:p>120945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2623:236</text:p>
          </table:table-cell>
          <table:covered-table-cell/>
          <table:table-cell office:value-type="float" office:value="113505.92" table:style-name="ce20">
            <text:p>11350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3528:42</text:p>
          </table:table-cell>
          <table:covered-table-cell/>
          <table:table-cell office:value-type="float" office:value="100037" table:style-name="ce20">
            <text:p>100037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3529:370</text:p>
          </table:table-cell>
          <table:covered-table-cell/>
          <table:table-cell office:value-type="float" office:value="287476.2" table:style-name="ce20">
            <text:p>287476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50501:7</text:p>
          </table:table-cell>
          <table:covered-table-cell/>
          <table:table-cell office:value-type="float" office:value="305274.40000000002" table:style-name="ce20">
            <text:p>305274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502:12</text:p>
          </table:table-cell>
          <table:covered-table-cell/>
          <table:table-cell office:value-type="float" office:value="290331.13" table:style-name="ce20">
            <text:p>290331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0504:37</text:p>
          </table:table-cell>
          <table:covered-table-cell/>
          <table:table-cell office:value-type="float" office:value="238910.4" table:style-name="ce20">
            <text:p>238910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50504:38</text:p>
          </table:table-cell>
          <table:covered-table-cell/>
          <table:table-cell office:value-type="float" office:value="285009.12" table:style-name="ce20">
            <text:p>285009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505:3</text:p>
          </table:table-cell>
          <table:covered-table-cell/>
          <table:table-cell office:value-type="float" office:value="9388.0400000000009" table:style-name="ce20">
            <text:p>9388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10203:612</text:p>
          </table:table-cell>
          <table:covered-table-cell/>
          <table:table-cell office:value-type="float" office:value="201589.22" table:style-name="ce20">
            <text:p>201589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20864:399</text:p>
          </table:table-cell>
          <table:covered-table-cell/>
          <table:table-cell office:value-type="float" office:value="130556.35" table:style-name="ce20">
            <text:p>130556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20864:400</text:p>
          </table:table-cell>
          <table:covered-table-cell/>
          <table:table-cell office:value-type="float" office:value="533516.76" table:style-name="ce20">
            <text:p>533516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20864:63</text:p>
          </table:table-cell>
          <table:covered-table-cell/>
          <table:table-cell office:value-type="float" office:value="1745089.38" table:style-name="ce20">
            <text:p>1745089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42004:677</text:p>
          </table:table-cell>
          <table:covered-table-cell/>
          <table:table-cell office:value-type="float" office:value="116960.48" table:style-name="ce20">
            <text:p>116960,4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0:000000:541</text:p>
          </table:table-cell>
          <table:covered-table-cell/>
          <table:table-cell office:value-type="float" office:value="145817.35999999999" table:style-name="ce20">
            <text:p>145817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50001:2056</text:p>
          </table:table-cell>
          <table:covered-table-cell/>
          <table:table-cell office:value-type="float" office:value="792510.14" table:style-name="ce20">
            <text:p>792510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0:070002:684</text:p>
          </table:table-cell>
          <table:covered-table-cell/>
          <table:table-cell office:value-type="float" office:value="335638.24" table:style-name="ce20">
            <text:p>335638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10301:4</text:p>
          </table:table-cell>
          <table:covered-table-cell/>
          <table:table-cell office:value-type="float" office:value="31372" table:style-name="ce20">
            <text:p>31372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10409:11</text:p>
          </table:table-cell>
          <table:covered-table-cell/>
          <table:table-cell office:value-type="float" office:value="10164.049999999999" table:style-name="ce20">
            <text:p>10164,0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11501:1650</text:p>
          </table:table-cell>
          <table:covered-table-cell/>
          <table:table-cell office:value-type="float" office:value="5105280.12" table:style-name="ce20">
            <text:p>5105280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11501:2068</text:p>
          </table:table-cell>
          <table:covered-table-cell/>
          <table:table-cell office:value-type="float" office:value="1337294.03" table:style-name="ce20">
            <text:p>1337294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20602:60</text:p>
          </table:table-cell>
          <table:covered-table-cell/>
          <table:table-cell office:value-type="float" office:value="51566.879999999997" table:style-name="ce20">
            <text:p>51566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21273:490</text:p>
          </table:table-cell>
          <table:covered-table-cell/>
          <table:table-cell office:value-type="float" office:value="97092.1" table:style-name="ce20">
            <text:p>97092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40229:502</text:p>
          </table:table-cell>
          <table:covered-table-cell/>
          <table:table-cell office:value-type="float" office:value="91733.46" table:style-name="ce20">
            <text:p>91733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50201:490</text:p>
          </table:table-cell>
          <table:covered-table-cell/>
          <table:table-cell office:value-type="float" office:value="6524.8" table:style-name="ce20">
            <text:p>6524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3:020001:1356</text:p>
          </table:table-cell>
          <table:covered-table-cell/>
          <table:table-cell office:value-type="float" office:value="33750" table:style-name="ce20">
            <text:p>3375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3:020001:1357</text:p>
          </table:table-cell>
          <table:covered-table-cell/>
          <table:table-cell office:value-type="float" office:value="494212.92" table:style-name="ce20">
            <text:p>49421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3:020001:1358</text:p>
          </table:table-cell>
          <table:covered-table-cell/>
          <table:table-cell office:value-type="float" office:value="2103100.7999999998" table:style-name="ce20">
            <text:p>2103100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20001:27</text:p>
          </table:table-cell>
          <table:covered-table-cell/>
          <table:table-cell office:value-type="float" office:value="57116090.600000001" table:style-name="ce20">
            <text:p>57116090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190012:39</text:p>
          </table:table-cell>
          <table:covered-table-cell/>
          <table:table-cell office:value-type="float" office:value="178903.98" table:style-name="ce20">
            <text:p>178903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90110:146</text:p>
          </table:table-cell>
          <table:covered-table-cell/>
          <table:table-cell office:value-type="float" office:value="362418.96" table:style-name="ce20">
            <text:p>362418,9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8:020206:365</text:p>
          </table:table-cell>
          <table:covered-table-cell/>
          <table:table-cell office:value-type="float" office:value="397730.64" table:style-name="ce20">
            <text:p>397730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10006:10</text:p>
          </table:table-cell>
          <table:covered-table-cell/>
          <table:table-cell office:value-type="float" office:value="1357849.35" table:style-name="ce20">
            <text:p>1357849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070102:1019</text:p>
          </table:table-cell>
          <table:covered-table-cell/>
          <table:table-cell office:value-type="float" office:value="41887.08" table:style-name="ce20">
            <text:p>41887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130504:2413</text:p>
          </table:table-cell>
          <table:covered-table-cell/>
          <table:table-cell office:value-type="float" office:value="82280" table:style-name="ce20">
            <text:p>8228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4:010402:6</text:p>
          </table:table-cell>
          <table:covered-table-cell/>
          <table:table-cell office:value-type="float" office:value="4403178" table:style-name="ce20">
            <text:p>440317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5:030204:819</text:p>
          </table:table-cell>
          <table:covered-table-cell/>
          <table:table-cell office:value-type="float" office:value="213258.84" table:style-name="ce20">
            <text:p>21325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34090497.960000001" table:style-name="ce20">
            <text:p>34090497,9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6:080001:1918</text:p>
          </table:table-cell>
          <table:covered-table-cell/>
          <table:table-cell office:value-type="float" office:value="323091.48" table:style-name="ce20">
            <text:p>323091,4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80001:1919</text:p>
          </table:table-cell>
          <table:covered-table-cell/>
          <table:table-cell office:value-type="float" office:value="323088.2" table:style-name="ce20">
            <text:p>323088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30110:1012</text:p>
          </table:table-cell>
          <table:covered-table-cell/>
          <table:table-cell office:value-type="float" office:value="95771.4" table:style-name="ce20">
            <text:p>95771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0:220401:19</text:p>
          </table:table-cell>
          <table:covered-table-cell/>
          <table:table-cell office:value-type="float" office:value="1739534" table:style-name="ce20">
            <text:p>1739534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220401:548</text:p>
          </table:table-cell>
          <table:covered-table-cell/>
          <table:table-cell office:value-type="float" office:value="878270.25" table:style-name="ce20">
            <text:p>878270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00000:1820</text:p>
          </table:table-cell>
          <table:covered-table-cell/>
          <table:table-cell office:value-type="float" office:value="2612.94" table:style-name="ce20">
            <text:p>2612,9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00000:362</text:p>
          </table:table-cell>
          <table:covered-table-cell/>
          <table:table-cell office:value-type="float" office:value="22032297.239999998" table:style-name="ce20">
            <text:p>22032297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10803:279</text:p>
          </table:table-cell>
          <table:covered-table-cell/>
          <table:table-cell office:value-type="float" office:value="2192211.2999999998" table:style-name="ce20">
            <text:p>2192211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1004:608</text:p>
          </table:table-cell>
          <table:covered-table-cell/>
          <table:table-cell office:value-type="float" office:value="1186828.3" table:style-name="ce20">
            <text:p>1186828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004:609</text:p>
          </table:table-cell>
          <table:covered-table-cell/>
          <table:table-cell office:value-type="float" office:value="1520420" table:style-name="ce20">
            <text:p>152042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03:1961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1294</text:p>
          </table:table-cell>
          <table:covered-table-cell/>
          <table:table-cell office:value-type="float" office:value="307164.44" table:style-name="ce20">
            <text:p>307164,4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129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129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129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129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129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130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1301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1302</text:p>
          </table:table-cell>
          <table:covered-table-cell/>
          <table:table-cell office:value-type="float" office:value="245916.22" table:style-name="ce20">
            <text:p>245916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130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130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130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130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130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130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130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131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131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1312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131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131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131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131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131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131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131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132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1321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1322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132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132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132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132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132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174220.990000002" table:style-name="ce20">
            <text:p>66174220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3801:775</text:p>
          </table:table-cell>
          <table:covered-table-cell/>
          <table:table-cell office:value-type="float" office:value="112655.82" table:style-name="ce20">
            <text:p>112655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216:235</text:p>
          </table:table-cell>
          <table:covered-table-cell/>
          <table:table-cell office:value-type="float" office:value="587289.86" table:style-name="ce20">
            <text:p>587289,8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324:462</text:p>
          </table:table-cell>
          <table:covered-table-cell/>
          <table:table-cell office:value-type="float" office:value="4862520" table:style-name="ce20">
            <text:p>486252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214:2677</text:p>
          </table:table-cell>
          <table:covered-table-cell/>
          <table:table-cell office:value-type="float" office:value="47680.800000000003" table:style-name="ce20">
            <text:p>47680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453:943</text:p>
          </table:table-cell>
          <table:covered-table-cell/>
          <table:table-cell office:value-type="float" office:value="2445613.5" table:style-name="ce20">
            <text:p>2445613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835:48</text:p>
          </table:table-cell>
          <table:covered-table-cell/>
          <table:table-cell office:value-type="float" office:value="10716161.75" table:style-name="ce20">
            <text:p>10716161,7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835:510</text:p>
          </table:table-cell>
          <table:covered-table-cell/>
          <table:table-cell office:value-type="float" office:value="305952.44" table:style-name="ce20">
            <text:p>305952,4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12001:20</text:p>
          </table:table-cell>
          <table:covered-table-cell/>
          <table:table-cell office:value-type="float" office:value="590058.30000000005" table:style-name="ce20">
            <text:p>590058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00000:2693</text:p>
          </table:table-cell>
          <table:covered-table-cell/>
          <table:table-cell office:value-type="float" office:value="6504665.04" table:style-name="ce20">
            <text:p>6504665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0123:40</text:p>
          </table:table-cell>
          <table:covered-table-cell/>
          <table:table-cell office:value-type="float" office:value="225115.8" table:style-name="ce20">
            <text:p>225115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0801:1883</text:p>
          </table:table-cell>
          <table:covered-table-cell/>
          <table:table-cell office:value-type="float" office:value="65568.14" table:style-name="ce20">
            <text:p>65568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424:479</text:p>
          </table:table-cell>
          <table:covered-table-cell/>
          <table:table-cell office:value-type="float" office:value="38217.14" table:style-name="ce20">
            <text:p>38217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801:4537</text:p>
          </table:table-cell>
          <table:covered-table-cell/>
          <table:table-cell office:value-type="float" office:value="25680.400000000001" table:style-name="ce20">
            <text:p>25680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801:56</text:p>
          </table:table-cell>
          <table:covered-table-cell/>
          <table:table-cell office:value-type="float" office:value="14937373.74" table:style-name="ce20">
            <text:p>14937373,7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6105:1328</text:p>
          </table:table-cell>
          <table:covered-table-cell/>
          <table:table-cell office:value-type="float" office:value="68366.990000000005" table:style-name="ce20">
            <text:p>68366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002:421</text:p>
          </table:table-cell>
          <table:covered-table-cell/>
          <table:table-cell office:value-type="float" office:value="56839.5" table:style-name="ce20">
            <text:p>56839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20718:11</text:p>
          </table:table-cell>
          <table:covered-table-cell/>
          <table:table-cell office:value-type="float" office:value="100789.5" table:style-name="ce20">
            <text:p>100789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20320:596</text:p>
          </table:table-cell>
          <table:covered-table-cell/>
          <table:table-cell office:value-type="float" office:value="41249.199999999997" table:style-name="ce20">
            <text:p>41249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21512:1</text:p>
          </table:table-cell>
          <table:covered-table-cell/>
          <table:table-cell office:value-type="float" office:value="3135415.57" table:style-name="ce20">
            <text:p>3135415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30804:477</text:p>
          </table:table-cell>
          <table:covered-table-cell/>
          <table:table-cell office:value-type="float" office:value="34813.35" table:style-name="ce20">
            <text:p>34813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22:70:030812:392</text:p>
          </table:table-cell>
          <table:covered-table-cell/>
          <table:table-cell office:value-type="float" office:value="41792.25" table:style-name="ce22">
            <text:p>4179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0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1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3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3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3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7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7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7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7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7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9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3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3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3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3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3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203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10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4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3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301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301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4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3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090007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1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1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1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1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1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1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1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1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1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1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1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1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1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1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1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1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1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1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1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1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1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1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1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1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1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1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1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1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1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1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1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1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1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1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1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1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1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1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1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1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1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1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1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1001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1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1001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1001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1001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4:03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719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2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208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303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30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308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7:020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8:02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8:04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8:05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8:100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8:10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8:1003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8:1003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8:11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8:11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8:12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0:0101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0:02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0:0302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1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1:010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1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2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10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1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301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3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303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1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9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9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9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9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9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9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9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9: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9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9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9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9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9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9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9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9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9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9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9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9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9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9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9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9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9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9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9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9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9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9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9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9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9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9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9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9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9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9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9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9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9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9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9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9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9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9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9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9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9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9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9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9: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9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9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9: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9: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9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9: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9: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9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9: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9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9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9: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9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9: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9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9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9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9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9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9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9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9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9: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9: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9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9: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9: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9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9: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9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9: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9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9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9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9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9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9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9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9:01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9:0101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9:01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9:0101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9:01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9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9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9:01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9:01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9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9:0201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9:02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9:02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9:02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9:02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9:0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9:02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9:02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9:02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9:02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9:0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9:02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9:02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9:02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9:02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9:02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9:02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9:02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9:02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9:02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9:02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9:02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9:02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9:02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9:02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9:02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9:02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9:02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9:02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9:02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9:0202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9:02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9:0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9:03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9:03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9:03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9:03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9:03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9:03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9:03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9:03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9:03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9:03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9:03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9:03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9:03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9:03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9:03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9:03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9:03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9:0302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9:03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9:03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9:03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9:03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9:03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9:0302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9:03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9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9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9:03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9:03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9:03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9:03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9:03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9:03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9:03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9:03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9:03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9:03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9:04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9:0401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9:04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9:04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9:040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9:04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9:04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9:04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9:04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9:04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9:04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9:04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9:04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9:04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9:040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9:04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9:04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9:04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9:04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9:040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9:0402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9:0402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9:0402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9:0402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9:04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9:04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9:040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9:0402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9:04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9:0402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9:050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9:05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9:05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9:0501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9:05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9:0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9:05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9:05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9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9:05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9:05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9:05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9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9:05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9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9:05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9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9:05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9:05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9:05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9:05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9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9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9:05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9:05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9:05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9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9:05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9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9:05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9:05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9:05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9:05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9:05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9:05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9:05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9:05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9:05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9:05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9:05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9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9:05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9:05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9:05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9:05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9:05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9:05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9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9:05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9:05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9:05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9:05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9:05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9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9:05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9:05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9:05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9:05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9:05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9:05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9:05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9:05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9:05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9:05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9:05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9:05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9:05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9:05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9:05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9:05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9:05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9:05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9:05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9:05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9:05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9:05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9:05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9:05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9:05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9:05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9:05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9:05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9:05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9:05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9:05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9:05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9:05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9:05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9:05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9:05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9:05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9:05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9:05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9:05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9:05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9:05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9:05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9:05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9:05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9:05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9:0502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9:05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9:05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9:05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9:05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9:05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9:05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9:05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9:05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9:05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9:05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9:05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9:05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9:05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9:05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9:05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9:05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9:05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9:05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9:05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9:05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9:0502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9:0502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9:0502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9:05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9:05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9:05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9:05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9:05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9:05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9:05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9:05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9:05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9:05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9:05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9:050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9:05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9:050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9:05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9:05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9:05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9:05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9:05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9:05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9:05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9:05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9:05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9:05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9:05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9:05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9:05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9:05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9:05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9:050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9:05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9:050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9:05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9:050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9:05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9:05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9:050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9:05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9:06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9:0601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9:060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9:06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9:06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9:06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9:06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9:06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9:06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9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9:06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9:06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9:06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9:06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9:06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9:06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9:06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9:06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9:06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9:06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9:06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9:06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9:06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9:06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9:06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9:06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9:06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9:06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9:06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9:06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9:06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9:06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9:06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9:06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9:060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9:06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9:06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9:06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9:06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9:06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9:06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9:06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9:06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9:06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9:06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9:06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9:06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9:06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9:06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9:06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9:06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9:06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9:060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9:0602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9:06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9:06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9:06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9:0602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9:06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9:06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9:06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9:060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9:0602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9:0602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9:06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9:06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9:060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9:06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9:06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9:06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9:06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9:06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9:06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9:07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9:07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9:07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9:07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9:07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9:07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9:07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9:07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9:07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9:07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9:07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9:07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9:07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9:07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9:07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9:07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9:07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9:07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9:07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9:07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9:07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9:07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9:07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9:07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9:07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9:07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9:07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9:07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9:07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9:07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9:07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9:07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9:07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9:07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9:07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9:07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9:07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9:07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9:07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9:07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9:07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9:07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9:07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9:0702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9:0702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9:0702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9:07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9:0801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9:08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9:08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9:0801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9:08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9:080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9:080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9:080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9:08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9:080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9:0801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9:0801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9:08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9:08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9:08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9:08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9:0801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9:080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9:080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9:08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9:0801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9:0801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9:08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9:080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9:0801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9:080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9:08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9:08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9:080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9:0801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9:08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9:08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9:080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9:08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9:08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9:08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9:08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9:1101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9:11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9:11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9:11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9:110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9:11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9:11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9:11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9:1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9:11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9:1101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9:1101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9:1101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9:1101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9:1101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9:110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9:110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9:11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9:11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9:1101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9:11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9:1101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9:1101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9:1101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9:1101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9:1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9:110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9:1101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9:1101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9:11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9:11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9:1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9:11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9:11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9:11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9:11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9:11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9:11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9:11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9:11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9:11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9:11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9:11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9:11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9:11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9:11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9:11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9:11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9:1102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9:1102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9:11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9:11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9:11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9:11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9:11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9:11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9:11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9:1102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9:11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9:11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9:11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9:110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9:11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9:11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9:11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9:11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9:1102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9:11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9:11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9:11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9:1102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9:11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9:11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9:1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9:110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9:11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9:11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9:1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9:1102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9:1102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9:11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9:11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9:1102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9:1102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9:11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9:1102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9:11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9:11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9:11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9:11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9:1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9:1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9:1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9:11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9:1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9:1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9:11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9:1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9:1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9:1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9:11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9:1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9:11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9:1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9:1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9:1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9:11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9:12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9:120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9:12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9:1201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9:120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9:120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9:12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9:1202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9:1202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9:1202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9:120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9:12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9:12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9:120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9:12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9:12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9:12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9:12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9:12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9:12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9:12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9:1202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9:12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9:1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9:13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9:130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9:130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9:13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9:13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9:13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9:130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9:13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9:1301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9:130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9:130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9:13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9:130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9:1301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9:13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9:1301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9:13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9:13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9:13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9:13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9:13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9:13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9:13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9:13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9:13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9:1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9:1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9:1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9:1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9:13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9:13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9:13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9:13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9:13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9:13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9:13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9:13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9:13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9:13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9:13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9:13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9:13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9:13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9:13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9:13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9:13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9:13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9:13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9:13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9:13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9:13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9:13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9:13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9:1302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9:13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9:13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9:13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9:13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9:13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9:13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9:13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9:1302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9:13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9:13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9:13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9:13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9:13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9:13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9:13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9:13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9:13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9:13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9:13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9:13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9:13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9:13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9:13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9:13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9:13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9:13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9:1302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9:13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9:13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9:13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9:13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9:13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9:13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9:1302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9:13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9:13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9:13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9:1302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9:13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9:13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9:13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9:13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9:13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9:13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9:1302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9:13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9:13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9:130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9:13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9:13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9:13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9:13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9:13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9:13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9:13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9:13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9:13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9:13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9:1302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9:13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9:13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9:13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9:13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9:13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9:13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9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9:14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9:14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9:14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9:14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9:14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9:14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1:01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1:0104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1:0104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1:0104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1:02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1:0305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1:0305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1:0308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2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2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2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2:04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2:0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2:0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2:04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2:0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2:04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2:0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2:04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2:0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2:04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2:04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2:0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2:04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2:04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2:04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2:0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2:04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2:04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2:0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2:0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2:0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2:04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2:04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2:04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2:04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2:0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2:0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2:0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2:0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2:0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2:0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2:04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2:0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2:0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2:0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2:0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2:0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2:0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2:0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2:0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2:0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2:0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2:0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2:0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2:0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2:0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2:0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2:0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2:0400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2:04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2:040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2:04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2:0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2:0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2:04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2:04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2:04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2:04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2:04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2:04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2:04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2:04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2:04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2:04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2:04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2:04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2:04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2:0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2:0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2:04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2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2:04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2:0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2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2:04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2:04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2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2:04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2:04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2:0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2:04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2:04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2:04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2:04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2:04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2:0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2:04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2:0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2:04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2:04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2:04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2:04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2:0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2:04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2:04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2:04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2:040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2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2:04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2:04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2:0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2:04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2:0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2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2:04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2:04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2:04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2:04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2:04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2:04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2:04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2:04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2:04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2:04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2:04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2:04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2:0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2:0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2:04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2:04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2:04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2:04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2:0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2:04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2:04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2:0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2:0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2:0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2:04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2:04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2:04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2:04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2:04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2:04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2:04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2:04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2:04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2:04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2:04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2:04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2:04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2:04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2:04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2:0401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2:04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2:04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2:04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2:04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2:04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2:04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2:04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2:04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2:04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2:04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2:04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2:04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2:04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2:04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2:04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2:04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2:04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104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2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21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3321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405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408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426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426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426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426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426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426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426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426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43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45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5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50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5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5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5:01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5:01010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5:0101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5:01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5:0101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5:01010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5:0101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5:0101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5:01010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5:01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5:0101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5:0101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5:0101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5:0101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5:0101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5:0101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5:0101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5:0101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5:0101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5:0101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5:0101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5:0101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5:0101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5:01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5:0101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5:0101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5:0101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5:0101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5:0101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5:0101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5:0101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5:0101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5:0101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5:0101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5:0101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5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5:01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5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5:0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5:01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5:0102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5:0102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5:0102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5:01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5:01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5:0102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5:01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5:0102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5:01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5:0102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5:01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5:01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5:0102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5:01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5:01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5:01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5:0103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5:0103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5:0103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5:0103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5:01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5:0103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5:0103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5:01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5:0103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5:0103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5:01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5:0103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5:01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6: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6: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6:34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6:34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6:34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6:34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6:34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1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1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1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1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1:0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1:02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1:0202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1:02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1:02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1:0202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1:0202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1:0202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1:02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1:02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1:0202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1:02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1:0202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1:02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1:02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1:0202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1:0202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1:0202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1:0202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1:0202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1:02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1:02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1:02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1:0202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1:0202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1:0202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1:0202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1:02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1:02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1:0202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1:0202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1:0202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1:0202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1:0202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1:02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1:0202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1:02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1:0202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1:0202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1:02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1:02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1:0202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1:0202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1:0202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1:0202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1:0202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1:0202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1:0202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1:0202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1:0202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1:0202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1:0203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1:0203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1:021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1:0405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1:0407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2:03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2:0601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4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01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01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01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01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01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01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01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0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0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0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0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01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01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0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01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01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01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01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0101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01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0101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01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01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01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01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01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0101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01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0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01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0102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0102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0102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0102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0102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0102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0102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0102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0102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0102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01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0102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0102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0102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0102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0102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0102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0102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0102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0102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0102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01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0102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0102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0102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0102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0102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0102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0102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010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0102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01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01020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0102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01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01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02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02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02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02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0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02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02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02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02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020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0202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03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03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03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03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03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03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03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03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03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03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03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03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03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05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05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05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0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05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05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05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05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05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05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05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05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05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05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05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05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05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05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05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05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05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0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05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05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05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05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05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05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05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05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05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05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06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06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06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06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06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06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06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06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06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06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06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06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06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06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06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06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06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06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06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06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06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06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06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06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06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06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06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06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06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06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0601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06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06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060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06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06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06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06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06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06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06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06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06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06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0601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0601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06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06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06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06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06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06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06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06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06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06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06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06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06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06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06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06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06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06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06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06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06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06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06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06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06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06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06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06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06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06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06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06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06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06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06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06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06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06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06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0602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0602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06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06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06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06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06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06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06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06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06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06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06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06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06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060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060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06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060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06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06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06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0604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0604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0604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0604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0604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0604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0604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0604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0604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0604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0604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0604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0604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0604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0604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0604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0604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0604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0604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0604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0604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07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07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07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07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07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07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07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07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0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07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07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07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0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07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0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07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07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07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07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07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07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07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07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07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07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07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07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0701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07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07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07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07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07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07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07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07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07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07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07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07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07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07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07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07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07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07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07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07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07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07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07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07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07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07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07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07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07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07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07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07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07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07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07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07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07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07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07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07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07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07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07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07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07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07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07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07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07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07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0701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0701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07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07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07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07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07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07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07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07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07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07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07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07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07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07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07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0702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07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07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07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07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07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07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07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07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07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07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07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07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07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07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07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07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07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07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07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0709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0709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0709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08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08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08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08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08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08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08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08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08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08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08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08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08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08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08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08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08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08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08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08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08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08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08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08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08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08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08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08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08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08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08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08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08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08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08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08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08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08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08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08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08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08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080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08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08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08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0801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08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08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08012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08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08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0801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08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0801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08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08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08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0802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08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080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08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08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0804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08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0804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08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0804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0804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0804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08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0804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0804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0804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0804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0804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0804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0804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08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08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0804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0804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08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0804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080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0804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0804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0804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080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08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080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0804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0804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0804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08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0804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0804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08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0804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0804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0804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0804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0804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0804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0804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0804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0804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0804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08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0804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0804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0804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0804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0804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0804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0804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09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09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09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090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09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09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09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09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09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09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09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09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09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0901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09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09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09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09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09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09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09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09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09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09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0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09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09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09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09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09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09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0903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09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0903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09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090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09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0903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0903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0903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0903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0903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09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09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0903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0903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0903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0903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0903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0903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0903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0903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0903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0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0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0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0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0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0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0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0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0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001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0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0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0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001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001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0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001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001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0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0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0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0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001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001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001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0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0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001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0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001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0011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001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001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001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0011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0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0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001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001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001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001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0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0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0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0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001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001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00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0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001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001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001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001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001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0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00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0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0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1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1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1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1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1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1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1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1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1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1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1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1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1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1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1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1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1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1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1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1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1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1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1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1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1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101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101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1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1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1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1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1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1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1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1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1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101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1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1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1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1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1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1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1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1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1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1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1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1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1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1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1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1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1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1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1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1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1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1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1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1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1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1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1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1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1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1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1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1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1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1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1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1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104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104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104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104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104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104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104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104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104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104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104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104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104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104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104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104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104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10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204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204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204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204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204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204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204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204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204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204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204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204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204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2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204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2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204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204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204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204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204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2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2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204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204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204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3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3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3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3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3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3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3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3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3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3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3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3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3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3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3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3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3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3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3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3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3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3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3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3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3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3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3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3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3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3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3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3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3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3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3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3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3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3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3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3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3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3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3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3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3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3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3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3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3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3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3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3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3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3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3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3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3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3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3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3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3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3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3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3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3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3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3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3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3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3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3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3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3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3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3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3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3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3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3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3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3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3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3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3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3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3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3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3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3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3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3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3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3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3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3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3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3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3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3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3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3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301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3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3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3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3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3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3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3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3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3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3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3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3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13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13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13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13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13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1301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13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13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13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13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13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13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13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13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13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1301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13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13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13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13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13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13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13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13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13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13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13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13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13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13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13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13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13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13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13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13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13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13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13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13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13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13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13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13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13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13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13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13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13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13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13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13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13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1301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13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1301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13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1301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13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1301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13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13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13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13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13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130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13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13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13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13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13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1301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13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13013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1301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13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13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130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13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1302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13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1302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13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13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13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1302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1302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13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13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1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1302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13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1302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13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1302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13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1302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1302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1302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13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13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1302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13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13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130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13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1403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1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1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15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1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1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15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1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1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1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15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15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15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15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15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15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15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15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15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15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15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15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1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15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15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15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15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15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15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15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15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15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15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150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1501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15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15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15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1501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15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15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15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15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15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15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1501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15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15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1501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15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1501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1501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15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15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15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1501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1501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1501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15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150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15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15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15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1501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1501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150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15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150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150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150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15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150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1501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150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150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15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1501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1501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15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15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15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15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15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15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15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15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15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15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15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15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15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15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15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15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15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150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150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15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1602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17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17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17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17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17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17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17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17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17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17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1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17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1703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19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190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1901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19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1901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1901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19012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19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1901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1901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1901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19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19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19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1901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19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19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1901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19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1901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1901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1901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1901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1901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1901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19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19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19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1901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19012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19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19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19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19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1901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19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1901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19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19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1901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1901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1901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19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19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190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19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1901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19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1901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1901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1901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1901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19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1901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1901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1901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1901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19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1901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1901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1901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1901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1901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1901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9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901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9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190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19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1901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1901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1901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19012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1901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19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1901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1901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1901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1901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1901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1901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1901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1901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19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1901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1901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1901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1901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1901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1901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1901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1901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19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1901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1901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1901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1901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1901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1901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1901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1901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1901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1901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9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9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901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901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901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901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9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901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901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901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901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901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901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901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901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901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190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1901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1901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1901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1901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1901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1901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1901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19013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19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19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19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19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19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19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19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19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19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19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19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19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19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1902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19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19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19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19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19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19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19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19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190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19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19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19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19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19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19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19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19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1902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1902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1902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1902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19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7:1902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7:1902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7:19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7:1902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7:1902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7:1902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7:19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7:1902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7:1902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7:1902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7:1902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7:19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7:19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7:19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7:1902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7:19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7:19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7:19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7:190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7:19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7:190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7:1902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7:190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7:190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7:1902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7:1902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7:1902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7:19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7:1902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7:1902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7:190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7:1902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7:1902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7:190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7:190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7:1902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7:1902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7:19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7:1902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7:19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7:1902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7:1902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7:190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7:19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7:1902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7:19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7:19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7:19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7:1902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7:1902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47:1902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47:1902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47:1902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47:19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47:19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47:19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47:19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47:19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47:19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47:19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47:19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47:19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47:19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47:19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47:19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47:19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47:19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47:19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47:190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47:1902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47:1902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47:1902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47:1902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47:19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47:19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47:19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47:1902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47:1902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47:190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47:19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47:190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47:19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47:19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47:19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47:19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47:1902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47:19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47:1902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47:1902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47:1902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47:1902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47:1902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47:1902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47:1902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47:1902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47:1902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47:19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47:19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47:1902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47:1902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47:19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47:1902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47:1902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47:1902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47:19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47:190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47:1902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47:190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47:19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47:1902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47:190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47:1902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47:1902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47:1902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47:190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47:1902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47:1902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47:1902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47:1902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47:19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47:190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47:190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47:190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47:19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47:19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47:19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47:1902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47:19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47:19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47:19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47:19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47:1902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47:1902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47:1902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47:19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47:19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47:19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47:1905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47:1905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47:19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47:1905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4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48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48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4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4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48: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48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48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48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48:0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48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48:0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48:02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48:02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48:02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48:0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48:02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48:02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48:02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48:02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48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48:02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48:02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48:02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48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48:02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48:02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48:02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48:02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48:02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48:02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48:02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48:02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48:02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48:02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48:02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48:02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48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48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48:02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48:02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48:02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48:02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48:02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48:02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48:02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48:02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48:02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48:02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48:02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48:02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48:02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48:02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48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48:02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48:02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48:02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48:02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48:02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48:0202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48:0202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48:0202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48:0202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48:0202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48:0202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48:02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48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48:02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48:02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48:02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48:02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48:02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48:02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48:02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48:02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48:02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48:02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48:02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48:0202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48:02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48:02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48:02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48:0202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48:0202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48:02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48:02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48:02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48:0202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48:02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48:02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48:02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48:02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48:0202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48:02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48:0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48:02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48:02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48:02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48:020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48:0202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48:02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48:02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48:02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48:02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48:02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48:02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48:02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48:0202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48:02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48:020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48:0202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48:02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48:02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48:0202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48:02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48:02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48:0202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48:02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48:0202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48:0202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48:0202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48:0202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48:0202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48:0202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48:0202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48:0202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48:0202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48:0202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48:0202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48:02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48:02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48:0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48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48:0202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48:0202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48:02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48:02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48:02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48:02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48:0202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48:0202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48:02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48:0202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48:020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48:020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48:0202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48:020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48:02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48:0202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48:0202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48:020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48:0202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48:02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48:02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48:02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48:0202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48:02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48:0202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48:0202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48:020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48:02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48:02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48:02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48:0202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48:02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48:0202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48:02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48:02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48:02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48:0202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48:02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48:02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48:0202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48:0202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48:02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48:02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48:02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48:02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48:02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48:020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48:0202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48:0202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48:0202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48:0202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48:0202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48:0202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48:0202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48:0202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48:020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48:0202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48:02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48:0202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48:02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48:0202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48:0202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48:0202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48:0202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48:0202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48:0202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48:0202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48:0202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48:020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48:020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48:0202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48:02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48:0202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48:0202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48:0202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48:0202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48:0202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48:0202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48:0202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48:0202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48:02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48:0202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48:0202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48:020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48:0202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48:0202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48:0202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48:0202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48:0202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48:0202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48:0202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48:02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48:0202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48:0202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48:0202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48:02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48:0202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48:0202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48:0202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48:0202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48:0202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48:0202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48:02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48:0202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48:0202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48:0202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48:0202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48:02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48:02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48:02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48:020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48:0202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48:02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48:0202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48:02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48:02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48:02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48:02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48:02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48:02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48:02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48:02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48:0202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48:0202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48:0202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48:02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48:02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48:02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48:02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48:02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48:0202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48:0202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48:0202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48:0202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48:0202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48:02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48:0202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48:0202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48:0202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48:0202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48:0202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48:0202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48:02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48:0202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48:020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48:020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48:0202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48:0202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48:0202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48:02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48:0202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48:02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48:0202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48:0202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48:0202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48:0202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48:0202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48:0202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48:020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48:020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48:020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48:020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48:0202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48:0202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48:0202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48:0202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48:02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48:0202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48:0202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48:0202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48:0202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48:0202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48:0202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48:0202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48:0202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48:0202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48:0202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48:0202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48:0202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48:0202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48:0202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48:0202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48:02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48:0202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48:0202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48:0202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48:02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48:0202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48:020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48:02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48:0202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48:0202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48:0202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48:0202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48:02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48:020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48:02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48:020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48:02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48:0202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48:0202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48:02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48:02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48:0206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48:0206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49:0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51:01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51:03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51:0302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51:06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51:1001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51:12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51:12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51:12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52:06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52:08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52:1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52:1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52:14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52:14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52:14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52:1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52:1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52:14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52:140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52:14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52:14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52:14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52:14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52:14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52:14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52:14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52:14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52:14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52:14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52:14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54:0303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54:0402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57:1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58:07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59:0801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0:05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0:15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1:0208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1:0214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1:0215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1:04204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1:05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1:0516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1:0516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1:0519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63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63: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63:01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63:0102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63:02053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63:020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63:0206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63:0206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63:030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63:0304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63:0304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63:0403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63:0405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63:0405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63:05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63:05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63:0503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63:0503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64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64:013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65:0112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65:016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65:0161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65:0161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65:01755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65:0177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65:0177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65:01773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65:0177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66:0101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66:07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69:02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69:0204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69:0205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69:03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69:03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69:0302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69:0302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70:021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21">
            <text:p>3350</text:p>
          </table:table-cell>
          <table:table-cell office:value-type="string" table:number-columns-spanned="3" table:number-rows-spanned="1" table:style-name="ce2">
            <text:p>22:71:0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9483D1EF333A838123BC3D31053A7F15C382F755D45773D9A1793A8714DD4B3F721180F8C1EBAD1AF1207A7B39980761545D6D72B105CCC598391767386F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2T07:46:54Z</meta:creation-date>
    <dc:date>2024-02-02T07:46:54Z</dc:date>
  </office:meta>
</office:document-meta>
</file>